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mgevingsvergunning Zaltbommel, naast Oliestraat 45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De bouw van een woning met berging en het aanleggen van een uitrit aan de Oliestraat ongenummerd (naast 45) te Zaltbommel.</text:p>
            <text:p text:style-name="common-al">
            <text:span text:style-name="nadrukvet">Inzage</text:span>
          </text:p>
            <text:p text:style-name="common-al">Het ontwerpbesluit met bijbehorende documenten heeft van donderdag 29 augustus 2024 t/m woensdag 9 oktober 2024 voor iedereen ter inzage gelegen via ruimtelijkeplannen.nl. Abusievelijk heeft publicatie op officielebekendmakingen.nl niet plaatsgevonden. Derhalve geven we belanghebben via deze weg 2 weken extra de tijd om hun eventuele zienswijzen tegen dit plan bekend te maken. Uw eventuele zienswijze kunt u indienen tot en met 17 november 2024. De stukken bekijkt u via onze website <text:a xlink:href="http://www.zaltbommel.nl/" xlink:type="simple">www.zaltbommel.nl </text:a>. De informatie vindt u onder bouwen en verbouwen/bestemmingsplannen.</text:p>
            <text:p text:style-name="common-al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</text:p>
            <text:list text:style-name="id1-3-2-1-1-6">
              <text:list-item text:style-override="id1-3-2-1-1-6-1">
                <text:number>•</text:number>
                <text:p text:style-name="al">Elektronisch: info@zaltbommel.nl</text:p>
              </text:list-item>
              <text:list-item text:style-override="id1-3-2-1-1-6-2">
                <text:number>•</text:number>
                <text:p text:style-name="al">Op papier: Postbus 10.002, 5300 DA Zaltbommel.</text:p>
              </text:list-item>
            </text:list>
            <text:p text:style-name="last-al">In de zienswijze neemt u op: omschrijving van het (voorgenomen) besluit waar uw zienswijze over gaat, uw naam en adres, datum, telefoonnummer, handtekening en de motivering van uw zienswijze. U kunt uw zienswijze ook mondeling naar voren brengen. Bel hiervoor naar de behandelend ambtenaar van de Omgevingsdienst Rivierenland (tel. 0344 - 579 314). Heeft u vragen? Bel dan ook dit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00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0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0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ectificatie Omgevingsvergunning Zaltbommel, naast Oliestraat 45 ontwerp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03</meta:user-defined>
    <meta:user-defined meta:name="OVERHEIDop.GmbID/DC.identifier">gmb-2024-462003</meta:user-defined>
    <meta:user-defined meta:name="OVERHEIDop.versieInformatie"/>
  </office:meta>
</office:document-meta>
</file>