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rontwikkelen kerkterrein tot 2 dijkwon., 5 appartementen  en 6 hofwoningen, Dorpsstraat 42, 2995 XH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ontwikkelen kerkterrein tot 2 dijkwon., 5 appartementen en 6 hofwoningen op locatie Dorpsstraat 42, 2995 XH Heerjansdam</text:span>
          </text:p>
            <text:p text:style-name="common-al">De gemeente Zwijndrecht heeft een Omgevingsvergunning verleend en geeft hiermee toestemming voor herontwikkelen kerkterrein tot 2 dijkwon., 5 appartementen en 6 hofwoningen op locatie Dorpsstraat 42, 2995 XH Heerjansdam.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kappen of vellen van houtopstand</text:p>
              </text:list-item>
              <text:list-item text:style-override="id1-3-2-1-1-3-3">
                <text:number>•</text:number>
                <text:p text:style-name="al">het aanleggen of veranderen van een in- of uitrit</text:p>
              </text:list-item>
              <text:list-item text:style-override="id1-3-2-1-1-3-4">
                <text:number>•</text:number>
                <text:p text:style-name="al">het aanleggen, wijzigen, verwijderen of onderhouden van een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0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0376</meta:user-defined>
    <meta:user-defined meta:name="DCTERMS.abstract">Betreft: Beschikking op aanvraag op locatie Dorpsstraat 42, 2995 XH Heerjansdam</meta:user-defined>
    <dc:language>nl</dc:language>
    <meta:user-defined meta:name="OVERHEIDop.locatietype/OVERHEIDop.gebiedsmarkering">Punt</meta:user-defined>
    <meta:user-defined meta:name="DC.title">Toestemming voor herontwikkelen kerkterrein tot 2 dijkwon., 5 appartementen  en 6 hofwoningen, Dorpsstraat 42, 2995 XH Heerjansdam</meta:user-defined>
    <meta:user-defined meta:name="DCTERMS.W3CDTF/DCTERMS.available">2024-11-01</meta:user-defined>
    <meta:user-defined meta:name="DCTERMS.W3CDTF/OVERHEIDop.jaargang">2024</meta:user-defined>
    <meta:user-defined meta:name="OVERHEIDop.publicationIssue">462002</meta:user-defined>
    <meta:user-defined meta:name="OVERHEIDop.GmbID/DC.identifier">gmb-2024-462002</meta:user-defined>
    <meta:user-defined meta:name="OVERHEIDop.versieInformatie"/>
  </office:meta>
</office:document-meta>
</file>