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Carnavalsoptocht op 9 februari 2024, 28 februari 2025, 13 februari 2026, 5 februari 2027 en 25 februari 2028 rondom de van Wijkstraat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Meerjarenvergunning IKC Het Sterrenbos, voor het organiseren van een Carnavalsoptocht op 9 februari 2024, 28 februari 2025, 13 februari 2026, 5 februari 2027 en 25 februari 2028 rondom de van Wijkstraat in Huissen (21 december 2023) <text:span text:style-name="nadrukcur">6851GM</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2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Carnavalsoptocht op 9 februari 2024, 28 februari 2025, 13 februari 2026, 5 februari 2027 en 25 februari 2028 rondom de van Wijkstraat te Huissen</meta:user-defined>
    <meta:user-defined meta:name="DCTERMS.W3CDTF/DCTERMS.available">2024-01-03</meta:user-defined>
    <meta:user-defined meta:name="DCTERMS.W3CDTF/OVERHEIDop.jaargang">2024</meta:user-defined>
    <meta:user-defined meta:name="OVERHEIDop.publicationIssue">4620</meta:user-defined>
    <meta:user-defined meta:name="OVERHEIDop.GmbID/DC.identifier">gmb-2024-4620</meta:user-defined>
    <meta:user-defined meta:name="OVERHEIDop.versieInformatie"/>
  </office:meta>
</office:document-meta>
</file>