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gemaal Wrans, nabij Wierewei 11, Aldtsjerk (kadastraal Giekerk B 1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ierewei 11, Aldtsjerk (kadastraal Giekerk B 1175)</text:p>
            <text:p text:style-name="common-al">Olo: 8096777</text:p>
            <text:p text:style-name="common-al">het vervangen van gemaal Wrans</text:p>
            <text:p text:style-name="common-al">Datum ontvangst: 19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Tytsjerksteradiel - ontvangen aanvraag omgevingsvergunning, het vervangen van gemaal Wrans, nabij Wierewei 11, Aldtsjerk (kadastraal Giekerk B 1175)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2</meta:user-defined>
    <meta:user-defined meta:name="OVERHEIDop.GmbID/DC.identifier">gmb-2024-462</meta:user-defined>
    <meta:user-defined meta:name="OVERHEIDop.versieInformatie"/>
  </office:meta>
</office:document-meta>
</file>