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ning aan Kromme Molenweg 21-B 5521GT en Stelt 1 5521H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10-2024 een omgevingsvergunning DSO verleend. De gemeente geeft hiermee toestemming voor het splitsen van een woning aan Kromme Molenweg 21-B 5521GT en Stelt 1 5521HA Eersel. Het kenmerk van de gemeente voor deze zaak is 077057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19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705</meta:user-defined>
    <meta:user-defined meta:name="DCTERMS.abstract">splits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van een woning aan Kromme Molenweg 21-B 5521GT en Stelt 1 5521HA Eersel</meta:user-defined>
    <meta:user-defined meta:name="DCTERMS.W3CDTF/DCTERMS.available">2024-11-01</meta:user-defined>
    <meta:user-defined meta:name="DCTERMS.W3CDTF/OVERHEIDop.jaargang">2024</meta:user-defined>
    <meta:user-defined meta:name="OVERHEIDop.publicationIssue">461996</meta:user-defined>
    <meta:user-defined meta:name="OVERHEIDop.GmbID/DC.identifier">gmb-2024-461996</meta:user-defined>
    <meta:user-defined meta:name="OVERHEIDop.versieInformatie"/>
  </office:meta>
</office:document-meta>
</file>