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zetten van stellingen i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575</text:p>
            <text:p text:style-name="common-al">Omschrijving: opzetten van stellingen in magaz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5 5651G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35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9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5</meta:user-defined>
    <meta:user-defined meta:name="DCTERMS.abstract">opzetten van stellingen in maga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zetten van stellingen in magazijn</meta:user-defined>
    <meta:user-defined meta:name="OVERHEIDop.datumEindeReactietermijn">2024-12-26</meta:user-defined>
    <meta:user-defined meta:name="OVERHEIDop.terinzageleggingBG">https://publicaties.eindhoven.nl/dossier/EHV-ZP2024-00357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90</meta:user-defined>
    <meta:user-defined meta:name="OVERHEIDop.GmbID/DC.identifier">gmb-2024-461990</meta:user-defined>
    <meta:user-defined meta:name="OVERHEIDop.versieInformatie"/>
  </office:meta>
</office:document-meta>
</file>