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voor Melkweg 10, 6621 BT, Dreumel, Mechanisch en thermisch bewerken van metalen , ODR2412260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6198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98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98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West Maas en 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est Maas en Waal - Melding Activiteitenbesluit voor Melkweg 10, 6621 BT, Dreumel, Mechanisch en thermisch bewerken van metalen , ODR2412260 -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1989</meta:user-defined>
    <meta:user-defined meta:name="OVERHEIDop.GmbID/DC.identifier">gmb-2024-461989</meta:user-defined>
    <meta:user-defined meta:name="OVERHEIDop.versieInformatie"/>
  </office:meta>
</office:document-meta>
</file>