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reclameborden en stickers, Rielerweg 40 7416ZG Deventer, [DVT00B11838] Deventer B 118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Rielerweg 40 7416ZG Deventer, [DVT00B11838] Deventer B 11838</text:p>
            <text:p text:style-name="common-al">
            <text:span text:style-name="nadrukvet">Zaakomschrijving:</text:span> het aanpassen van reclameborden en stickers</text:p>
            <text:p text:style-name="common-al">
            <text:span text:style-name="nadrukvet">Zaaknummer:</text:span> Z2024-0000875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7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7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9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8754</meta:user-defined>
    <meta:user-defined meta:name="DCTERMS.abstract">het aanpassen van reclameborden en stick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passen van reclameborden en stickers, Rielerweg 40 7416ZG Deventer, [DVT00B11838] Deventer B 11838</meta:user-defined>
    <meta:user-defined meta:name="DCTERMS.W3CDTF/DCTERMS.available">2024-11-01</meta:user-defined>
    <meta:user-defined meta:name="DCTERMS.W3CDTF/OVERHEIDop.jaargang">2024</meta:user-defined>
    <meta:user-defined meta:name="OVERHEIDop.publicationIssue">461983</meta:user-defined>
    <meta:user-defined meta:name="OVERHEIDop.GmbID/DC.identifier">gmb-2024-461983</meta:user-defined>
    <meta:user-defined meta:name="OVERHEIDop.versieInformatie"/>
  </office:meta>
</office:document-meta>
</file>