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 - 2024: gemeente Drimmelen, tijdelijke verkeersmaatregel, afsluiten Haasdijk, Made vanwege veldrit/crosscompetitie WC De Pedaalrid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toestemming hebben gegeven</text:p>
            <text:p text:style-name="common-al">1. tot het afsluiten van de Haasdijk in Made (vanaf kruispunt Esdoornlaan), van 09.00 uur tot 11.30 uur op </text:p>
            <text:p text:style-name="common-al">• zondag 10 november 2024 </text:p>
            <text:p text:style-name="common-al">• zondag 24 november 2024 </text:p>
            <text:p text:style-name="common-al">• zondag 22 december 2024 </text:p>
            <text:p text:style-name="common-al">• zondag 29 december 2024 </text:p>
            <text:p text:style-name="common-al">• zondag 12 januari 2025 van 13.00 uur tot 15.30 uur op </text:p>
            <text:p text:style-name="common-al">• zondag 7 december 2024</text:p>
            <text:p text:style-name="common-al"> e.e.a. zoveel korter of langer dan nodig is, voor de veldrit / crosscompetitie van W.C. De Pedaalridders; </text:p>
            <text:p text:style-name="last-al">2. ontheffing te verlenen t.a.v. de borden “gebruik speelbos” en “hondenlosloopgebi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6198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8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8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8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44 - 2024: gemeente Drimmelen, tijdelijke verkeersmaatregel, afsluiten Haasdijk, Made vanwege veldrit/crosscompetitie WC De Pedaalridders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980</meta:user-defined>
    <meta:user-defined meta:name="OVERHEIDop.GmbID/DC.identifier">gmb-2024-461980</meta:user-defined>
    <meta:user-defined meta:name="OVERHEIDop.versieInformatie"/>
  </office:meta>
</office:document-meta>
</file>