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(splitsen) van een winkelruimte in een winkel en woning op de begane grond aan Westwagenstraa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23, 4201 HD</text:span> (verzonden 24/01 ’24)  </text:p>
            <text:p text:style-name="common-al">het verbouwen (splitsen) van een winkelruimte in winkel en woning op de begane gro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19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(splitsen) van een winkelruimte in een winkel en woning op de begane grond aan Westwagenstraat 23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98</meta:user-defined>
    <meta:user-defined meta:name="OVERHEIDop.GmbID/DC.identifier">gmb-2024-46198</meta:user-defined>
    <meta:user-defined meta:name="OVERHEIDop.versieInformatie"/>
  </office:meta>
</office:document-meta>
</file>