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Melkweg 10, 6621 BT, Dreumel, Lassen van metalen , ODR241225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9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Melkweg 10, 6621 BT, Dreumel, Lassen van metalen , ODR2412259 -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1978</meta:user-defined>
    <meta:user-defined meta:name="OVERHEIDop.GmbID/DC.identifier">gmb-2024-461978</meta:user-defined>
    <meta:user-defined meta:name="OVERHEIDop.versieInformatie"/>
  </office:meta>
</office:document-meta>
</file>