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10 januari 2024 een melding op grond van het Besluit activiteiten leefomgeving hebben ontvangen.</text:p>
            <text:p text:style-name="common-al"/>
            <text:p text:style-name="tussenkopcur">Bouw- en houtbedrijven</text:p>
            <text:p text:style-name="common-al">Thurledeweg 20, 3044 ES, Rotterdam, 5515765</text:p>
            <text:p text:style-name="common-al"/>
            <text:p text:style-name="common-al">
            <text:span text:style-name="nadrukvet">Mba</text:span>
            <text:span text:style-name="nadrukvet">:</text:span> Opslaan van gevaarlijke stoffen in verpakking (Bal 3.2.9/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197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7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7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87052</meta:user-defined>
    <meta:user-defined meta:name="DCTERMS.abstract">B&amp;W hebben op 10 januari 2024 een melding besluit activiteiten leefomgeving ontvangen voor Thurledeweg 20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11-01</meta:user-defined>
    <meta:user-defined meta:name="DCTERMS.W3CDTF/OVERHEIDop.jaargang">2024</meta:user-defined>
    <meta:user-defined meta:name="OVERHEIDop.publicationIssue">461975</meta:user-defined>
    <meta:user-defined meta:name="OVERHEIDop.GmbID/DC.identifier">gmb-2024-461975</meta:user-defined>
    <meta:user-defined meta:name="OVERHEIDop.versieInformatie"/>
  </office:meta>
</office:document-meta>
</file>