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nt-Antoniesteeg 19 2011CW Haarlem, 0392-2024-0152313, het plaatsen van een dakkapel, ontvangen op 3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9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31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int-Antoniesteeg 19 2011CW Haarlem, 0392-2024-0152313, het plaatsen van een dakkapel, ontvangen op 30-10-2024</meta:user-defined>
    <meta:user-defined meta:name="DCTERMS.W3CDTF/DCTERMS.available">2024-11-01</meta:user-defined>
    <meta:user-defined meta:name="DCTERMS.W3CDTF/OVERHEIDop.jaargang">2024</meta:user-defined>
    <meta:user-defined meta:name="OVERHEIDop.publicationIssue">461973</meta:user-defined>
    <meta:user-defined meta:name="OVERHEIDop.GmbID/DC.identifier">gmb-2024-461973</meta:user-defined>
    <meta:user-defined meta:name="OVERHEIDop.versieInformatie"/>
  </office:meta>
</office:document-meta>
</file>