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40 bomen verspreid over diverse locaties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0 bomen i.v.m. veiligheid</text:p>
            <text:p text:style-name="common-al">Zaakadres: diverse locaties verspreid over Amsterdam-Noord</text:p>
            <text:p text:style-name="common-al">Datum ontvangst: 17-10-2024</text:p>
            <text:p text:style-name="common-al">Zaaknummer: Z2024-032778</text:p>
            <text:p text:style-name="common-al">DSO-nummer: 2024101700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95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5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2778</meta:user-defined>
    <meta:user-defined meta:name="DCTERMS.abstract">kappen van 40 bomen i.v.m.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40 bomen verspreid over diverse locaties in Amsterdam-Noord</meta:user-defined>
    <meta:user-defined meta:name="DCTERMS.W3CDTF/DCTERMS.available">2024-11-01</meta:user-defined>
    <meta:user-defined meta:name="DCTERMS.W3CDTF/OVERHEIDop.jaargang">2024</meta:user-defined>
    <meta:user-defined meta:name="OVERHEIDop.externeBijlage">VTH_202410_GFO_ZAKEN_126236311_exceloverzicht 4...|exb-2024-41688</meta:user-defined>
    <meta:user-defined meta:name="OVERHEIDop.externeBijlage">VTH_202410_GFO_ZAKEN_126236311_neo-4-bomen-amst...|exb-2024-41689</meta:user-defined>
    <meta:user-defined meta:name="OVERHEIDop.externeBijlage">VTH_202410_GFO_ZAKEN_126236311_Situatietekening...|exb-2024-41690</meta:user-defined>
    <meta:user-defined meta:name="OVERHEIDop.externeBijlage">VTH_202410_GFO_ZAKEN_126236311_20240423 brief t...|exb-2024-41691</meta:user-defined>
    <meta:user-defined meta:name="OVERHEIDop.externeBijlage">VTH_202410_GFO_ZAKEN_126236311_Samenvatting|exb-2024-41692</meta:user-defined>
    <meta:user-defined meta:name="OVERHEIDop.publicationIssue">461958</meta:user-defined>
    <meta:user-defined meta:name="OVERHEIDop.GmbID/DC.identifier">gmb-2024-461958</meta:user-defined>
    <meta:user-defined meta:name="OVERHEIDop.versieInformatie"/>
  </office:meta>
</office:document-meta>
</file>