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Rotterdamsedijk 425-427, 3112A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splitsen en verbouwen bovenhuis en vervangen raamkozijnen bij beide panden op het adres Rotterdamsedijk 425-427, 3112AR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997. Verzenddatum is 30 oktober 2024.</text:p>
            <text:p text:style-name="common-al">
            <text:span text:style-name="nadrukvet">Inzage</text:span>
          </text:p>
            <text:p text:style-name="common-al">De omgevingsvergunning en de bijbehorende stukken liggen vanaf 31 okto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19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7</meta:user-defined>
    <meta:user-defined meta:name="DCTERMS.abstract">Betreft:  besluit op het adres Rotterdamsedijk 425-427, 3112AR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Rotterdamsedijk 425-427, 3112AR Schi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954</meta:user-defined>
    <meta:user-defined meta:name="OVERHEIDop.GmbID/DC.identifier">gmb-2024-461954</meta:user-defined>
    <meta:user-defined meta:name="OVERHEIDop.versieInformatie"/>
  </office:meta>
</office:document-meta>
</file>