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nabij Kennemergaardeweg en , Middenduinerweg nabij Velserenderlaan te Santpoort-Zuid, tijdelijk (4 dagen) gebruiken voor parkeren even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nabij Kennemergaardeweg en Middenduinerweg nabij Velserenderlaan te Santpoort-Zuid, tijdelijk (4 dagen) gebruiken voor parkeren evene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Duin- en Kruidbergerweg nabij Kennemergaardeweg en , Middenduinerweg nabij Velserenderlaan te Santpoort-Zuid, tijdelijk (4 dagen) gebruiken voor parkeren evenement (25-10-2024) 04531796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9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6125</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Duin- en Kruidbergerweg nabij Kennemergaardeweg en , Middenduinerweg nabij Velserenderlaan te Santpoort-Zuid, tijdelijk (4 dagen) gebruiken voor parkeren evenem</meta:user-defined>
    <meta:user-defined meta:name="DCTERMS.W3CDTF/DCTERMS.available">2024-11-01</meta:user-defined>
    <meta:user-defined meta:name="DCTERMS.W3CDTF/OVERHEIDop.jaargang">2024</meta:user-defined>
    <meta:user-defined meta:name="OVERHEIDop.publicationIssue">461953</meta:user-defined>
    <meta:user-defined meta:name="OVERHEIDop.GmbID/DC.identifier">gmb-2024-461953</meta:user-defined>
    <meta:user-defined meta:name="OVERHEIDop.versieInformatie"/>
  </office:meta>
</office:document-meta>
</file>