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atsen afvalcontainer tegenover Poolster 30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4 een aanvraag om een omgevingsvergunning ontvangen. Het gaat over het plaatsen van een afvalcontainer op de locatie tegenover Poolster 30 te Waddinxveen. De aanvraag is geregistreerd onder kenmerk 2024-0002225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9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25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laatsen afvalcontainer tegenover Poolster 30 te Waddinxveen</meta:user-defined>
    <meta:user-defined meta:name="DCTERMS.W3CDTF/DCTERMS.available">2024-11-01</meta:user-defined>
    <meta:user-defined meta:name="DCTERMS.W3CDTF/OVERHEIDop.jaargang">2024</meta:user-defined>
    <meta:user-defined meta:name="OVERHEIDop.publicationIssue">461952</meta:user-defined>
    <meta:user-defined meta:name="OVERHEIDop.GmbID/DC.identifier">gmb-2024-461952</meta:user-defined>
    <meta:user-defined meta:name="OVERHEIDop.versieInformatie"/>
  </office:meta>
</office:document-meta>
</file>