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24: gemeente Drimmelen, tijdelijke verkeersmaatregel, afsluiten Onderstraat,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Drimmelen maken bekend dat zij toestemming hebben gegeven tot het afsluiten van de Onderstraat in Lage Zwaluwe (in 4 fasen) van 11 november 2024 tot en met 21 november 2024, of zoveel korter of langer dan nodig is wegens werkzaamheden glasvez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619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4 - 2024: gemeente Drimmelen, tijdelijke verkeersmaatregel, afsluiten Onderstraat, Lage Zwaluw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49</meta:user-defined>
    <meta:user-defined meta:name="OVERHEIDop.GmbID/DC.identifier">gmb-2024-461949</meta:user-defined>
    <meta:user-defined meta:name="OVERHEIDop.versieInformatie"/>
  </office:meta>
</office:document-meta>
</file>