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onstructieve wijziging op de locatie van Goyenstraat 2 te Heemskerk, ingekomen 26 oktober 2024, zaaknummer ODIJ-Z-24-1509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constructieve wijziging op de locatie van Goyenstraat 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194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4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4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constructieve wijziging op de locatie van Goyenstraat 2 te Heemskerk, ingekomen 26 oktober 2024, zaaknummer ODIJ-Z-24-150987</meta:user-defined>
    <meta:user-defined meta:name="DCTERMS.W3CDTF/DCTERMS.available">2024-11-01</meta:user-defined>
    <meta:user-defined meta:name="DCTERMS.W3CDTF/OVERHEIDop.jaargang">2024</meta:user-defined>
    <meta:user-defined meta:name="OVERHEIDop.publicationIssue">461948</meta:user-defined>
    <meta:user-defined meta:name="OVERHEIDop.GmbID/DC.identifier">gmb-2024-461948</meta:user-defined>
    <meta:user-defined meta:name="OVERHEIDop.versieInformatie"/>
  </office:meta>
</office:document-meta>
</file>