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nieuwbouwen van 10 appartementen aan de Graaf van Solmsstraat Mijdrecht, Graaf van Solmsstraat 1, 3641AR Mij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e Ronde Venen heeft op <text:span text:style-name="nadrukvet">30 oktober 2024</text:span> een omgevingsvergunning verleend. De gemeente geeft hiermee toestemming voor het nieuwbouwen van 10 appartementen aan de Graaf van Solmsstraat Mijdrecht op locatie Graaf van Solmsstraat 1, 3641AR Mijdrecht. 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technische bouwactivitei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1 december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194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4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4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501</meta:user-defined>
    <meta:user-defined meta:name="DCTERMS.abstract">Betreft:  Besluit op locatie Graaf van Solmsstraat 1, 3641AR Mijdrecht</meta:user-defined>
    <dc:language>nl</dc:language>
    <meta:user-defined meta:name="OVERHEIDop.locatietype/OVERHEIDop.gebiedsmarkering">Vlak</meta:user-defined>
    <meta:user-defined meta:name="DC.title">Kennisgeving VERLEENDE omgevingsvergunning voor het nieuwbouwen van 10 appartementen aan de Graaf van Solmsstraat Mijdrecht, Graaf van Solmsstraat 1, 3641AR Mijdrecht</meta:user-defined>
    <meta:user-defined meta:name="DCTERMS.W3CDTF/DCTERMS.available">2024-11-01</meta:user-defined>
    <meta:user-defined meta:name="DCTERMS.W3CDTF/OVERHEIDop.jaargang">2024</meta:user-defined>
    <meta:user-defined meta:name="OVERHEIDop.publicationIssue">461947</meta:user-defined>
    <meta:user-defined meta:name="OVERHEIDop.GmbID/DC.identifier">gmb-2024-461947</meta:user-defined>
    <meta:user-defined meta:name="OVERHEIDop.versieInformatie"/>
  </office:meta>
</office:document-meta>
</file>