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EN –KLOOSTERGOED THERESIA THV JAGERSBOSCH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>-Kloostergoed Theresia thv Jagersboschlaan Vught, kappen van 1 boom, Z24-28381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194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4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4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INGEKOMEN AANVRAAG BOUWEN –KLOOSTERGOED THERESIA THV JAGERSBOSCHLAAN VUGH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943</meta:user-defined>
    <meta:user-defined meta:name="OVERHEIDop.GmbID/DC.identifier">gmb-2024-461943</meta:user-defined>
    <meta:user-defined meta:name="OVERHEIDop.versieInformatie"/>
  </office:meta>
</office:document-meta>
</file>