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elix Breekland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elix Breekland in Oudkarspel</text:span>
          </text:p>
            <text:p text:style-name="common-al">
            
          </text:p>
            <text:p text:style-name="common-al">Op 30-10-2024 hebben wij een aanvraag voor een omgevingsvergunning ontvangen voor het aanleggen van middenspanningskabels op de locatie Helix Breekland in Oudkarspel. De aanvraag is geregistreerd onder zaaknummer 93268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193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3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3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2686</meta:user-defined>
    <dc:language>nl</dc:language>
    <meta:user-defined meta:name="OVERHEIDop.locatietype/OVERHEIDop.gebiedsmarkering">Vlak</meta:user-defined>
    <meta:user-defined meta:name="DC.title">Kennisgeving van Aanvraag Omgevingsvergunning Helix Breekland in Oudkarsp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38</meta:user-defined>
    <meta:user-defined meta:name="OVERHEIDop.GmbID/DC.identifier">gmb-2024-461938</meta:user-defined>
    <meta:user-defined meta:name="OVERHEIDop.versieInformatie"/>
  </office:meta>
</office:document-meta>
</file>