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4 hebben wij een aanvraag reguliere omgevingsvergunning voor het kappen van 3 populieren op het adres Mossendamspad t.h.v. huisnummer 4 Goor, [GOO00A02898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193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87241</meta:user-defined>
    <meta:user-defined meta:name="DCTERMS.abstract">het kappen van 3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10-2024 hebben wij een aanvraag reguliere omgevingsvergunning voor het kappen van 3 populieren op het adres Mossendamspad t.h.v. huisnummer 4 Goor, [GOO00A02898] ontvange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37</meta:user-defined>
    <meta:user-defined meta:name="OVERHEIDop.GmbID/DC.identifier">gmb-2024-461937</meta:user-defined>
    <meta:user-defined meta:name="OVERHEIDop.versieInformatie"/>
  </office:meta>
</office:document-meta>
</file>