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taalpark 19, 9936BV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4 heeft de gemeente Eemsdelta een aanvraag ontvangen voor het bouwen van kantoorunits op de locatie Metaalpark 19, 9936BV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193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3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3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28</meta:user-defined>
    <meta:user-defined meta:name="DCTERMS.abstract">25 oktober 2024 voor het bouwen van kantoorunits op de locatie Metaalpark 19, 9936BV Farmsum.</meta:user-defined>
    <dc:language>nl</dc:language>
    <meta:user-defined meta:name="OVERHEIDop.locatietype/OVERHEIDop.gebiedsmarkering">Vlak</meta:user-defined>
    <meta:user-defined meta:name="DC.title">Kennisgeving ontvangst aanvraag omgevingsvergunning Metaalpark 19, 9936BV Farmsu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933</meta:user-defined>
    <meta:user-defined meta:name="OVERHEIDop.GmbID/DC.identifier">gmb-2024-461933</meta:user-defined>
    <meta:user-defined meta:name="OVERHEIDop.versieInformatie"/>
  </office:meta>
</office:document-meta>
</file>