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ns, Hayumerleane 2 MM20230087 het realiseren van een mono-mestvergi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ns, Hayumerleane 2 MM20230087 het realiseren van een mono-mestvergister (14-04-2023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93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ns, Hayumerleane 2 MM20230087 het realiseren van een mono-mestvergist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32</meta:user-defined>
    <meta:user-defined meta:name="OVERHEIDop.GmbID/DC.identifier">gmb-2024-461932</meta:user-defined>
    <meta:user-defined meta:name="OVERHEIDop.versieInformatie"/>
  </office:meta>
</office:document-meta>
</file>