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text:p>
      <text:section text:name="regeling_id1-3-2" text:style-name="regeling">
        <text:section text:name="aanhef_id1-3-2-1" text:style-name="aanhef">
          <text:section text:name="preambule_id1-3-2-1-1" text:style-name="preambule">
            <text:p text:style-name="al"/>
            <text:p text:style-name="al">De gemeente Roerdalen is voornemens om gemeentegrond te verkopen aan een particulier. Het gaat om een perceel gelegen aan de Sportlaan/Eerselendwarsweg te Montfort. Het perceel is kadastraal bekend als Montfort, sectie G, nummer 484 (gedeeltelijk).</text:p>
            <text:p text:style-name="al"/>
            <text:p text:style-name="al">
            <text:span text:style-name="nadrukcur">Aanleiding </text:span>
          </text:p>
            <text:p text:style-name="al">De gemeente Roerdalen heeft een opgave voor het realiseren van woonwagenstandplaatsen. Naar aanleiding van een behoefteonderzoek wil de gemeente het aantal woonwagenstandplaatsen in Montfort uitbreiden. Het is geen gemeentelijke kerntaak om zelf woonwagens te plaatsen en te verhuren. Daarom wil de gemeente de gronden verkopen aan Stichting Wonen Limburg, zodat deze stichting de woonwagens kan plaatsen en verhuren. Stichting Wonen Limburg is namelijk op grond van onderstaande criteria als enige serieuze gegadigde voor de gronden aangemerkt.</text:p>
            <text:p text:style-name="al"/>
            <text:p text:style-name="al">
            <text:span text:style-name="nadrukcur">Criteria </text:span>
          </text:p>
            <text:p text:style-name="al">1. Er moet sprake zijn van een woningcorporatie die als doel heeft sociale huurwoningen realiseren met oog voor de fysieke én sociale aspecten van de ontwikkeling; </text:p>
            <text:p text:style-name="al">2. Er moet sprake zijn van een woningcorporatie die standplaatsen en woonwagens in de sociale huur kan realiseren en verhuren; </text:p>
            <text:p text:style-name="al">3. Er moet sprake zijn van een woningcorporatie die veel ervaring heeft met de regio, een bestaande woningportefeuille binnen de gemeente heeft opgebouwd en een betrouwbare partner is.</text:p>
            <text:p text:style-name="al"/>
            <text:p text:style-name="al">
            <text:span text:style-name="nadrukcur">Onderbouwing </text:span>
          </text:p>
            <text:p text:style-name="al">1. Voor de ontwikkeling van standplaatsen en woonwagens in de sociale huursector zoeken we een woningcorporatie, omdat deze als kerntaak heeft betaalbare (huur)woningen te realiseren. Standplaatsen en woonwagens vallen hier ook onder. </text:p>
            <text:p text:style-name="al">2. Op grond van de Woningwet maken we prestatieafspraken met corporaties en huurdersorganisaties om samen te werken aan de beschikbaarheid van betaalbare woningen, waaronder woonwagenwoningen. </text:p>
            <text:p text:style-name="al">3. Om het proces goed te laten verlopen is ervaring bij de ontwikkeling van belang. Ook moet het voor de gemeente een betrouwbare partner zijn.</text:p>
            <text:p text:style-name="al"/>
            <text:p text:style-name="al">
            <text:span text:style-name="nadrukcur">Keuze Stichting Wonen Limburg </text:span>
          </text:p>
            <text:p text:style-name="al">1. Stichting Wonen Limburg is een woningcorporatie met als doel realisatie, beheer en verhuur van sociale woningbouw. </text:p>
            <text:p text:style-name="al">2. Stichting Wonen Limburg is een woningbouwcorporatie die standplaatsen en woonwagens in de sociale huur kan realiseren en verhuren op de genoemde locaties. Dat blijkt doordat zij binnen de gemeente een grote woningportefeuille hebben waarbij ze tevens woonwagens in de sociale woningen verhuren en beheren. De hele organisatie van Wonen Limburg is ingericht op realisatie, beheer en verhuur van sociale woningbouw. </text:p>
            <text:p text:style-name="al">3. Op 31 december 2020 heeft er een uitruil plaatsgevonden tussen Wonen Limburg en woningcor- poratie Nester, waardoor Wonen Limburg als enige corporatie actief is in Roerdalen. Wonen Limburg heeft veel ervaring met vergelijkbare projecten en is op basis van eerdere samenwerkingen een betrouwbare partner gebleken.</text:p>
            <text:p text:style-name="al"/>
            <text:p text:style-name="al">Potentiële andere gegadigden kunnen zich binnen 20 kalenderdagen na dagtekening van deze publicatie schriftelijk melden bij de gemeente via info@roerdalen.nl . Daarbij dient gemotiveerd te worden dat de potentiële gegadigde ook in aanmerking kan komen voor de gronden.</text:p>
            <text:p text:style-name="al"/>
            <text:p text:style-name="al">
            <text:span text:style-name="nadrukcur">Meer informatie </text:span>
          </text:p>
            <text:p text:style-name="al">Voor nadere informatie kunt u contact opnemen Team Leefomgeving via het e-mailadres info@roerda- len.nl of via het algemene telefoonnummer 0475-538888. Nr. 420778 GEMEENTEBLAD 4 oktober 2024 Officiële uitgave van de gemeente Roerdalen Gemeenteblad 202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193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3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3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tot verkoop gemeentegrond</meta:user-defined>
    <meta:user-defined meta:name="DCTERMS.W3CDTF/DCTERMS.available">2024-11-01</meta:user-defined>
    <meta:user-defined meta:name="DCTERMS.W3CDTF/OVERHEIDop.jaargang">2024</meta:user-defined>
    <meta:user-defined meta:name="OVERHEIDop.publicationIssue">461930</meta:user-defined>
    <meta:user-defined meta:name="OVERHEIDop.GmbID/DC.identifier">gmb-2024-461930</meta:user-defined>
    <meta:user-defined meta:name="OVERHEIDop.versieInformatie"/>
  </office:meta>
</office:document-meta>
</file>