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voorkant van de woning, Bethlehemweg 17, 3513CV Utrecht,  GU-Z2024-0023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hlehemweg 17, 3513CV Utrecht</text:p>
            <text:p text:style-name="common-al">GU-Z2024-0023804</text:p>
            <text:p text:style-name="common-al">Toelichting: het bouwen van een dakkapel aan de voorkant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192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2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2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3804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nging beslistermijn omgevingsvergunning, het bouwen van een dakkapel aan de voorkant van de woning, Bethlehemweg 17, 3513CV Utrecht,  GU-Z2024-0023804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927</meta:user-defined>
    <meta:user-defined meta:name="OVERHEIDop.GmbID/DC.identifier">gmb-2024-461927</meta:user-defined>
    <meta:user-defined meta:name="OVERHEIDop.versieInformatie"/>
  </office:meta>
</office:document-meta>
</file>