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mbouwen van een voormalig souterrain tot verblijfsruimte op de locatie Krayenhofflaan 28 te Nijmegen zaaknummer AB24.0213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ombouwen van een voormalig souterrain tot verblijfsruimte op de locatie Krayenhofflaan 28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1926</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926</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926</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mbouwen van een voormalig souterrain tot verblijfsruimte op de locatie Krayenhofflaan 28 te Nijmegen zaaknummer AB24.02139</meta:user-defined>
    <meta:user-defined meta:name="DCTERMS.W3CDTF/DCTERMS.available">2024-11-01</meta:user-defined>
    <meta:user-defined meta:name="DCTERMS.W3CDTF/OVERHEIDop.jaargang">2024</meta:user-defined>
    <meta:user-defined meta:name="OVERHEIDop.publicationIssue">461926</meta:user-defined>
    <meta:user-defined meta:name="OVERHEIDop.GmbID/DC.identifier">gmb-2024-461926</meta:user-defined>
    <meta:user-defined meta:name="OVERHEIDop.versieInformatie"/>
  </office:meta>
</office:document-meta>
</file>