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maken van nieuw reclame-uitingen op de raampartijen op de locatie Promenade 14 te Malden zaaknummer AB24.0213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gebruik maken van nieuw reclame-uitingen op de raampartijen op de locatie Promenade 14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19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bruik maken van nieuw reclame-uitingen op de raampartijen op de locatie Promenade 14 te Malden zaaknummer AB24.02132</meta:user-defined>
    <meta:user-defined meta:name="DCTERMS.W3CDTF/DCTERMS.available">2024-11-01</meta:user-defined>
    <meta:user-defined meta:name="DCTERMS.W3CDTF/OVERHEIDop.jaargang">2024</meta:user-defined>
    <meta:user-defined meta:name="OVERHEIDop.publicationIssue">461918</meta:user-defined>
    <meta:user-defined meta:name="OVERHEIDop.GmbID/DC.identifier">gmb-2024-461918</meta:user-defined>
    <meta:user-defined meta:name="OVERHEIDop.versieInformatie"/>
  </office:meta>
</office:document-meta>
</file>