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Molenstraat 5 7437AH Bathmen, [BMN02A04749] Bathmen A 47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3070</text:p>
            <text:p text:style-name="common-al">
            <text:span text:style-name="nadrukvet">Verzenddatum besluit:</text:span> 30-10-2024</text:p>
            <text:p text:style-name="common-al">
            <text:span text:style-name="nadrukvet">Locatie:</text:span> Molenstraat 5 7437AH Bathmen, [BMN02A04749] Bathmen A 4749 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191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1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1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01307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Molenstraat 5 7437AH Bathmen, [BMN02A04749] Bathmen A 4749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917</meta:user-defined>
    <meta:user-defined meta:name="OVERHEIDop.GmbID/DC.identifier">gmb-2024-461917</meta:user-defined>
    <meta:user-defined meta:name="OVERHEIDop.versieInformatie"/>
  </office:meta>
</office:document-meta>
</file>