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MHZ00E00804] Maarheeze E 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Dickens Festijn op locatie Kerkstraat in Maarheeze, [MHZ00E00804] Maarheeze E 804.</text:p>
            <text:p text:style-name="common-al">Het besluit is geregistreerd onder dossiernummer <text:span text:style-name="nadrukvet">112333</text:span> en is genomen op 29-10-2024.</text:p>
            <text:p text:style-name="common-al">Indien u belanghebbende kunt u bezwaar maken tegen dit besluit.</text:p>
            <text:p text:style-name="common-al">De termijn voor het indienen van een bezwaar start op 30-10-2024 en duurt 6 weken (tot en met 10-12-2024). Indien u de stukken tijdens deze termijn op het gemeentehuis wilt komen inzien, dan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191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1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1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12333</meta:user-defined>
    <meta:user-defined meta:name="DCTERMS.abstract">Dickens Festijn - evenementenvergunning</meta:user-defined>
    <dc:language>nl</dc:language>
    <meta:user-defined meta:name="OVERHEIDop.locatietype/OVERHEIDop.gebiedsmarkering">Punt</meta:user-defined>
    <meta:user-defined meta:name="DC.title">Besluit vergunning evenement [MHZ00E00804] Maarheeze E 80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914</meta:user-defined>
    <meta:user-defined meta:name="OVERHEIDop.GmbID/DC.identifier">gmb-2024-461914</meta:user-defined>
    <meta:user-defined meta:name="OVERHEIDop.versieInformatie"/>
  </office:meta>
</office:document-meta>
</file>