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Oldenallerhout 17, 3845 E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</text:span><text:span text:style-name="nadrukvet">-10-2024</text:span><text:span text:style-name="nadrukvet"/>een besluit genomen op de aanvraag met zaaknummer 02430000195384 voor geluidsdempende schutting  op locatie Oldenallerhout 17, 3845 EA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1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190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5384</meta:user-defined>
    <dc:language>nl</dc:language>
    <meta:user-defined meta:name="OVERHEIDop.locatietype/OVERHEIDop.gebiedsmarkering">Punt</meta:user-defined>
    <meta:user-defined meta:name="DC.title">Besluit aanvraag omgevingsvergunning, Oldenallerhout 17, 3845 EA Harderwij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09</meta:user-defined>
    <meta:user-defined meta:name="OVERHEIDop.GmbID/DC.identifier">gmb-2024-461909</meta:user-defined>
    <meta:user-defined meta:name="OVERHEIDop.versieInformatie"/>
  </office:meta>
</office:document-meta>
</file>