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Montfortlaan 11 5688NM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verbouwen van een woning aan Montfortlaan 11 5688NM Oirschot. Het kenmerk van de gemeente voor deze zaak is 08236008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10-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61907</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907</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907</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0089</meta:user-defined>
    <meta:user-defined meta:name="DCTERMS.abstract">ver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een woning aan Montfortlaan 11 5688NM Oirschot</meta:user-defined>
    <meta:user-defined meta:name="DCTERMS.W3CDTF/DCTERMS.available">2024-11-01</meta:user-defined>
    <meta:user-defined meta:name="DCTERMS.W3CDTF/OVERHEIDop.jaargang">2024</meta:user-defined>
    <meta:user-defined meta:name="OVERHEIDop.publicationIssue">461907</meta:user-defined>
    <meta:user-defined meta:name="OVERHEIDop.GmbID/DC.identifier">gmb-2024-461907</meta:user-defined>
    <meta:user-defined meta:name="OVERHEIDop.versieInformatie"/>
  </office:meta>
</office:document-meta>
</file>