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vrijstaande woning met aanbouw en het aanleggen van een uitweg, Kerkdwarsstraat 8f (APT00 N 1299), in Altforst (24-10-2024), ODR231656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10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19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vrijstaande woning met aanbouw en het aanleggen van een uitweg, Kerkdwarsstraat 8f (APT00 N 1299), in Altforst (24-10-2024), ODR2316567 -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1904</meta:user-defined>
    <meta:user-defined meta:name="OVERHEIDop.GmbID/DC.identifier">gmb-2024-461904</meta:user-defined>
    <meta:user-defined meta:name="OVERHEIDop.versieInformatie"/>
  </office:meta>
</office:document-meta>
</file>