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nabij Masiusplein 260, 6901CM Zevenaar, het gebruik gemeentegrond voor het plaatsen van een verhuiswagen met verhuislift op 11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2251 voor een VFL-vergunning op locatie nabij Masiusplein 260, 6901CM Zevenaar het gebruik gemeentegrond voor het plaatsen van een verhuiswagen met verhuislift op 11 november 2024.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1 december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9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5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FL-vergunning nabij Masiusplein 260, 6901CM Zevenaar, het gebruik gemeentegrond voor het plaatsen van een verhuiswagen met verhuislift op 11 november 2024</meta:user-defined>
    <meta:user-defined meta:name="DCTERMS.W3CDTF/DCTERMS.available">2024-11-01</meta:user-defined>
    <meta:user-defined meta:name="DCTERMS.W3CDTF/OVERHEIDop.jaargang">2024</meta:user-defined>
    <meta:user-defined meta:name="OVERHEIDop.publicationIssue">461902</meta:user-defined>
    <meta:user-defined meta:name="OVERHEIDop.GmbID/DC.identifier">gmb-2024-461902</meta:user-defined>
    <meta:user-defined meta:name="OVERHEIDop.versieInformatie"/>
  </office:meta>
</office:document-meta>
</file>