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linderen vloer op 6 december 2024 en 21 januari 2025, Van der Hooplaan 239, 1185L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een besluit genomen op de aanvraag. De vergunning is aangevraagd voor Vlinderen vloer op 6 december 2024 en 21 januari 2025 op locatie Van der Hooplaan 239, 1185L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4696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6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89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96</meta:user-defined>
    <meta:user-defined meta:name="DCTERMS.abstract">Betreft:  besluit op locatie Van der Hooplaan 239, 1185LN Amstelveen</meta:user-defined>
    <dc:language>nl</dc:language>
    <meta:user-defined meta:name="OVERHEIDop.locatietype/OVERHEIDop.gebiedsmarkering">Punt</meta:user-defined>
    <meta:user-defined meta:name="DC.title">Aanvraag vergunning toegekend voor Vlinderen vloer op 6 december 2024 en 21 januari 2025, Van der Hooplaan 239, 1185LN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97</meta:user-defined>
    <meta:user-defined meta:name="OVERHEIDop.GmbID/DC.identifier">gmb-2024-461897</meta:user-defined>
    <meta:user-defined meta:name="OVERHEIDop.versieInformatie"/>
  </office:meta>
</office:document-meta>
</file>