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treffen van eenmalige maatregelen aan een graslandperceel en houtopstanden, Greven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Grevengoorweg</text:span>  (0153Z2024081400016): het treffen van eenmalige maatregelen aan een graslandperceel en houtopstanden (verle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8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400016</meta:user-defined>
    <dc:language>nl</dc:language>
    <meta:user-defined meta:name="OVERHEIDop.locatietype/OVERHEIDop.gebiedsmarkering">Vlak</meta:user-defined>
    <meta:user-defined meta:name="DC.title">Afhandeling beschikking het treffen van eenmalige maatregelen aan een graslandperceel en houtopstanden, Grevengoor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896</meta:user-defined>
    <meta:user-defined meta:name="OVERHEIDop.GmbID/DC.identifier">gmb-2024-461896</meta:user-defined>
    <meta:user-defined meta:name="OVERHEIDop.versieInformatie"/>
  </office:meta>
</office:document-meta>
</file>