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rtog Albrechtlaan ongenummerd, naast 53 (Vroondaal, kavel 40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oor het realiseren van een uitrit ten behoeve van het perceel Hertog Albrechtlaan ongenummerd, naast Hertog Albrechtlaan 53 (Vroondaal, kavel 404).</text:p>
            <text:p text:style-name="common-al"/>
            <text:p text:style-name="common-al">Ons kenmerk: VTH2024-0902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Hertog Albrechtlaan ongenummerd, naast 53 (Vroondaal, kavel 404)</text:p>
            <text:p text:style-name="common-al">
            
          </text:p>
            <text:p text:style-name="common-al">
            <text:span text:style-name="nadrukvet">
              <text:span text:style-name="nadrukcur">Datum bekendmaking besluit:</text:span>
            </text:span>
          </text:p>
            <text:p text:style-name="common-al">30-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189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9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9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4-09028</meta:user-defined>
    <meta:user-defined meta:name="DCTERMS.abstract">voor het realiseren van een uitrit ten behoeve van het perceel Hertog Albrechtlaan ongenummerd, naast Hertog Albrechtlaan 53 (Vroondaal, kavel 404).</meta:user-defined>
    <dc:language>nl</dc:language>
    <meta:user-defined meta:name="OVERHEIDop.locatietype/OVERHEIDop.gebiedsmarkering">Vlak</meta:user-defined>
    <meta:user-defined meta:name="DC.title">Omgevingsvergunning - Beschikking Verleend, Hertog Albrechtlaan ongenummerd, naast 53 (Vroondaal, kavel 404)</meta:user-defined>
    <meta:user-defined meta:name="OVERHEIDop.datumEindeReactietermijn">2024-12-13</meta:user-defined>
    <meta:user-defined meta:name="OVERHEIDop.terinzageleggingBG">https://www.digitale-inzage.nl/Den%20Haag/dossier/7Y0OasJfsEersaeePsZfDQ</meta:user-defined>
    <meta:user-defined meta:name="DCTERMS.W3CDTF/DCTERMS.available">2024-11-01</meta:user-defined>
    <meta:user-defined meta:name="DCTERMS.W3CDTF/OVERHEIDop.jaargang">2024</meta:user-defined>
    <meta:user-defined meta:name="OVERHEIDop.publicationIssue">461894</meta:user-defined>
    <meta:user-defined meta:name="OVERHEIDop.GmbID/DC.identifier">gmb-2024-461894</meta:user-defined>
    <meta:user-defined meta:name="OVERHEIDop.versieInformatie"/>
  </office:meta>
</office:document-meta>
</file>