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terbloem 12, 5071GB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oktober 2024, geregistreerd onder zaak(nummer) Z2024-00008686, aangaande:</text:p>
            <text:p text:style-name="common-al">Omschrijving/naam: <text:span text:style-name="nadrukvet">plaatsen van een dakkapel</text:span></text:p>
            <text:p text:style-name="common-al">Locatie/adres: <text:span text:style-name="nadrukvet">Boterbloem 12, 5071GB Udenhou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89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9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86</meta:user-defined>
    <meta:user-defined meta:name="DCTERMS.abstract">Z2024-0000868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Boterbloem 12, 5071GB Udenhou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91</meta:user-defined>
    <meta:user-defined meta:name="OVERHEIDop.GmbID/DC.identifier">gmb-2024-461891</meta:user-defined>
    <meta:user-defined meta:name="OVERHEIDop.versieInformatie"/>
  </office:meta>
</office:document-meta>
</file>