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intrekking omgevingsvergunning W.Z20.100831.01 op verzoek - voor het nieuw te bouwen recreatiewoning op park cantecleer ter vervanging van een bestaand chalet - Sectie F perceel 843 Biesseltsebaan 30-0053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het nieuw te bouwen recreatiewoning op park cantecleer ter vervanging van een bestaand chalet</text:p>
            <text:p text:style-name="common-al">Locatie : Sectie F perceel 843 Biesseltsebaan 30-0053 Groesbeek</text:p>
            <text:p text:style-name="common-al">Datum besluit : 31 oktober 2024</text:p>
            <text:p text:style-name="common-al">Zaaknummer ODRN: W.Z20.100831.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18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intrekking omgevingsvergunning W.Z20.100831.01 op verzoek - voor het nieuw te bouwen recreatiewoning op park cantecleer ter vervanging van een bestaand chalet - Sectie F perceel 843 Biesseltsebaan 30-0053 Groesbeek</meta:user-defined>
    <meta:user-defined meta:name="DCTERMS.W3CDTF/DCTERMS.available">2024-11-04</meta:user-defined>
    <meta:user-defined meta:name="DCTERMS.W3CDTF/OVERHEIDop.jaargang">2024</meta:user-defined>
    <meta:user-defined meta:name="OVERHEIDop.publicationIssue">461890</meta:user-defined>
    <meta:user-defined meta:name="OVERHEIDop.GmbID/DC.identifier">gmb-2024-461890</meta:user-defined>
    <meta:user-defined meta:name="OVERHEIDop.versieInformatie"/>
  </office:meta>
</office:document-meta>
</file>