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oorzijde kozijn vervangen voor groter kozijn op de locatie Anna Reynvaanstraat 10 te Heemskerk, ingekomen 28 oktober 2024, zaaknummer ODIJ-Z-24-15107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voorzijde kozijn vervangen voor groter kozijn op de locatie Anna Reynvaanstraat 10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3 dec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6188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8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8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oorzijde kozijn vervangen voor groter kozijn op de locatie Anna Reynvaanstraat 10 te Heemskerk, ingekomen 28 oktober 2024, zaaknummer ODIJ-Z-24-151076</meta:user-defined>
    <meta:user-defined meta:name="DCTERMS.W3CDTF/DCTERMS.available">2024-11-01</meta:user-defined>
    <meta:user-defined meta:name="DCTERMS.W3CDTF/OVERHEIDop.jaargang">2024</meta:user-defined>
    <meta:user-defined meta:name="OVERHEIDop.publicationIssue">461888</meta:user-defined>
    <meta:user-defined meta:name="OVERHEIDop.GmbID/DC.identifier">gmb-2024-461888</meta:user-defined>
    <meta:user-defined meta:name="OVERHEIDop.versieInformatie"/>
  </office:meta>
</office:document-meta>
</file>