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ppen van 3 bomen i.v.m. een matige toekomstverwachting gelegen aan de Heggewikke 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oktober 2024 besloten een omgevingsvergunning te verlenen met zaaknummer WWK-2024-008375 voor het kappen van 3 bomen i.v.m. een matige toekomstverwachting op het perceel kadastraal bekend gemeente Sprang, sectie B, nummer 6337 te Sprang-Capellen, gelegen aan de Heggewikke in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30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18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37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omgevingsvergunning, kappen van 3 bomen i.v.m. een matige toekomstverwachting gelegen aan de Heggewikke in Sprang-Capelle</meta:user-defined>
    <meta:user-defined meta:name="DCTERMS.W3CDTF/DCTERMS.available">2024-11-06</meta:user-defined>
    <meta:user-defined meta:name="DCTERMS.W3CDTF/OVERHEIDop.jaargang">2024</meta:user-defined>
    <meta:user-defined meta:name="OVERHEIDop.publicationIssue">461885</meta:user-defined>
    <meta:user-defined meta:name="OVERHEIDop.GmbID/DC.identifier">gmb-2024-461885</meta:user-defined>
    <meta:user-defined meta:name="OVERHEIDop.versieInformatie"/>
  </office:meta>
</office:document-meta>
</file>