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gevelreclame op het perceel Amsterdamseweg 49, 3812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gevelreclame op het perceel Amsterdamseweg 49, 3812 RP Amersfoort</text:span>
          </text:p>
            <text:p text:style-name="common-al">De Gemeente Amersfoort heeft op 30-10-2024 een omgevingsvergunning geweigerd voor het plaatsen van gevelreclame op het perceel Amsterdamseweg 49, 3812 RP Amersfoort, met kenmerk CLZ-0001251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30-10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86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510</meta:user-defined>
    <dc:language>nl</dc:language>
    <meta:user-defined meta:name="OVERHEIDop.locatietype/OVERHEIDop.gebiedsmarkering">Punt</meta:user-defined>
    <meta:user-defined meta:name="DC.title">Weigering omgevingsvergunning voor het plaatsen van gevelreclame op het perceel Amsterdamseweg 49, 3812 RP Amersfoor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67</meta:user-defined>
    <meta:user-defined meta:name="OVERHEIDop.GmbID/DC.identifier">gmb-2024-461867</meta:user-defined>
    <meta:user-defined meta:name="OVERHEIDop.versieInformatie"/>
  </office:meta>
</office:document-meta>
</file>