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deeltelijk verbouwen van de schuur ten behoeve van horeca en vergaderruimte, Munnikenhof 20A, 4844PK Terheijden</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gedeeltelijk verbouwen van de schuur ten behoeve van horeca en vergaderruimte op de locatie Munnikenhof 20A, 4844PK Terheijden. De aanvraag is geregistreerd onder zaaknummer 2024-126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8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265</meta:user-defined>
    <meta:user-defined meta:name="DCTERMS.abstract">Betreft: Aanvraag op locatie Munnikenhof 20A, 4844PK Terheijden</meta:user-defined>
    <dc:language>nl</dc:language>
    <meta:user-defined meta:name="OVERHEIDop.locatietype/OVERHEIDop.gebiedsmarkering">Vlak</meta:user-defined>
    <meta:user-defined meta:name="DC.title">Aanvraag vergunning voor gedeeltelijk verbouwen van de schuur ten behoeve van horeca en vergaderruimte, Munnikenhof 20A, 4844PK Terheijden</meta:user-defined>
    <meta:user-defined meta:name="DCTERMS.W3CDTF/DCTERMS.available">2024-11-07</meta:user-defined>
    <meta:user-defined meta:name="DCTERMS.W3CDTF/OVERHEIDop.jaargang">2024</meta:user-defined>
    <meta:user-defined meta:name="OVERHEIDop.publicationIssue">461866</meta:user-defined>
    <meta:user-defined meta:name="OVERHEIDop.GmbID/DC.identifier">gmb-2024-461866</meta:user-defined>
    <meta:user-defined meta:name="OVERHEIDop.versieInformatie"/>
  </office:meta>
</office:document-meta>
</file>