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realisatie van beweegplek Mikkelhorst aan Klaverlaan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n oosten van de toegangsweg richting de zorgboerderij Mikkelhorst aan de Klaverlaan, kad.gem. Haren HRN Sectie G nummer 58 te Haren G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atie beweegplek Mikkelhorst (skatebaan en beweegtoestellen in openbare ruimte) (verzenddatum 24-01-2024, dossiernummer 20237754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18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545</meta:user-defined>
    <dc:language>nl</dc:language>
    <meta:user-defined meta:name="OVERHEIDop.locatietype/OVERHEIDop.gebiedsmarkering">Weg</meta:user-defined>
    <meta:user-defined meta:name="DC.title">Toestemming voor de realisatie van beweegplek Mikkelhorst aan Klaverlaan te Haren G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186</meta:user-defined>
    <meta:user-defined meta:name="OVERHEIDop.GmbID/DC.identifier">gmb-2024-46186</meta:user-defined>
    <meta:user-defined meta:name="OVERHEIDop.versieInformatie"/>
  </office:meta>
</office:document-meta>
</file>