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RAADHUI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Raadhuisstraat 3 Vught, realiseren van een kleinschalige fitnesscentrum, Z24-283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RAADHUISSTRAAT 3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854</meta:user-defined>
    <meta:user-defined meta:name="OVERHEIDop.GmbID/DC.identifier">gmb-2024-461854</meta:user-defined>
    <meta:user-defined meta:name="OVERHEIDop.versieInformatie"/>
  </office:meta>
</office:document-meta>
</file>