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Almere Nobelhorst realisatie verkeersbrug KW5100 - 5C. (Nobelhorst), Aleksandr Prochorov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409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augustus 2024</text:p>
            <text:p text:style-name="common-al">
            <text:span text:style-name="nadrukvet">Omschrijving:</text:span> Almere Nobelhorst realisatie verkeersbrug KW5100</text:p>
            <text:p text:style-name="last-al">
            <text:span text:style-name="nadrukvet">Locatie:</text:span> 5C. (Nobelhorst), Aleksandr Prochorovbru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185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5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5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090</meta:user-defined>
    <meta:user-defined meta:name="DCTERMS.abstract">Gemeente Almere - verlenging beslistermijn aanvraag omgevingsvergunning - Almere Nobelhorst realisatie verkeersbrug KW5100 - 5C. (Nobelhorst), Aleksandr Prochorovbrug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Almere Nobelhorst realisatie verkeersbrug KW5100 - 5C. (Nobelhorst), Aleksandr Prochorovbru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852</meta:user-defined>
    <meta:user-defined meta:name="OVERHEIDop.GmbID/DC.identifier">gmb-2024-461852</meta:user-defined>
    <meta:user-defined meta:name="OVERHEIDop.versieInformatie"/>
  </office:meta>
</office:document-meta>
</file>