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nieuwbouw Ambulancepost Hapert bouw (technisch) aan Hoogeloon G 2419</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30-10-2024 een omgevingsvergunning bouw (technisch) verleend. De gemeente geeft hiermee toestemming voor nieuwbouw Ambulancepost Hapert aan Hoogeloon G 2419. Het kenmerk van de gemeente voor deze zaak is ZBLA2024-00147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61849</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849</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849</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4-001472</meta:user-defined>
    <meta:user-defined meta:name="DCTERMS.abstract">GG04 - Nieuwbouw Ambulancepost Hapert 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nieuwbouw Ambulancepost Hapert bouw (technisch) aan Hoogeloon G 2419</meta:user-defined>
    <meta:user-defined meta:name="DCTERMS.W3CDTF/DCTERMS.available">2024-11-01</meta:user-defined>
    <meta:user-defined meta:name="DCTERMS.W3CDTF/OVERHEIDop.jaargang">2024</meta:user-defined>
    <meta:user-defined meta:name="OVERHEIDop.publicationIssue">461849</meta:user-defined>
    <meta:user-defined meta:name="OVERHEIDop.GmbID/DC.identifier">gmb-2024-461849</meta:user-defined>
    <meta:user-defined meta:name="OVERHEIDop.versieInformatie"/>
  </office:meta>
</office:document-meta>
</file>