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tshoeve-straat Budel (Kadastraal Sectie L, no. 694 en 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0-2024 een aanvraag omgevingsvergunning ontvangen.</text:p>
            <text:p text:style-name="common-al">Het betreft een aanvraag op locatie Schutshoeve-straat Budel met omschrijving bouw van 3 bedrijfshallen.</text:p>
            <text:p text:style-name="common-al">De zaak is geregistreerd onder nummer 16559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184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4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4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5595</meta:user-defined>
    <meta:user-defined meta:name="DCTERMS.abstract">bouw van 3 bedrijfshallen Schutshoevestraat ong. Budel  (Kadastraal Sectie L, no. 694 en 695) -DSO 2024102900303 -Zaak 1655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utshoeve-straat Budel (Kadastraal Sectie L, no. 694 en 695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47</meta:user-defined>
    <meta:user-defined meta:name="OVERHEIDop.GmbID/DC.identifier">gmb-2024-461847</meta:user-defined>
    <meta:user-defined meta:name="OVERHEIDop.versieInformatie"/>
  </office:meta>
</office:document-meta>
</file>