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olsterstraat 23, 7314 KE Apeldoorn, het kappen van e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10-2024</text:p>
            <text:p text:style-name="common-al">Zaaknummer:  0200544416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1845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4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4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444160</meta:user-defined>
    <dc:language>nl</dc:language>
    <meta:user-defined meta:name="OVERHEIDop.locatietype/OVERHEIDop.gebiedsmarkering">Punt</meta:user-defined>
    <meta:user-defined meta:name="DC.title">Aanvraag Omgevingsvergunning Poolsterstraat 23, 7314 KE Apeldoorn, het kappen van een berkenboom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845</meta:user-defined>
    <meta:user-defined meta:name="OVERHEIDop.GmbID/DC.identifier">gmb-2024-461845</meta:user-defined>
    <meta:user-defined meta:name="OVERHEIDop.versieInformatie"/>
  </office:meta>
</office:document-meta>
</file>